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ijdelijke woonruimte, Voirt 9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tijdelijke woonruimte</text:p>
            <text:p text:style-name="common-al">Locatie: Voirt 90 Nuenen</text:p>
            <text:p text:style-name="common-al">Zaaknummer: 08202509987</text:p>
            <text:p text:style-name="common-al">Datum verleend: 15 me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7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509987</meta:user-defined>
    <meta:user-defined meta:name="DCTERMS.abstract">het plaatsen van tijdelijke woonruimte</meta:user-defined>
    <dc:language>nl</dc:language>
    <meta:user-defined meta:name="DC.title">Gemeente Nuenen, Gerwen en Nederwetten, verleende omgevingsvergunning voor het plaatsen van tijdelijke woonruimte, Voirt 90 Nuenen:</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15</meta:user-defined>
    <meta:user-defined meta:name="OVERHEIDop.publicationIssue">218717</meta:user-defined>
    <meta:user-defined meta:name="OVERHEIDop.GmbID/DC.identifier">gmb-2025-218717</meta:user-defined>
    <meta:user-defined meta:name="OVERHEIDop.versieInformatie"/>
  </office:meta>
</office:document-meta>
</file>