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inksterfeesten en kinderkermis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9 mei 2025 de volgende evenementenvergunning heeft verleend:</text:p>
            <text:p text:style-name="common-al">Pinksterfeesten Huisduinen en kinderkermis in tent en het Dorpshuis aan de Badhuisstraat 25 in Huisduinen en kinderkermis aan de R.W. van de Wintstraat in Huisduinen.</text:p>
            <text:p text:style-name="common-al">Datum evenement: 6 t/m 9 juni 2025</text:p>
            <text:p text:style-name="common-al">Zaaknummer: 31333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871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Den Helder – evenementenvergunning verleend voor Pinksterfeesten en kinderkermis in Huisduin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16</meta:user-defined>
    <meta:user-defined meta:name="OVERHEIDop.GmbID/DC.identifier">gmb-2025-218716</meta:user-defined>
    <meta:user-defined meta:name="OVERHEIDop.versieInformatie"/>
  </office:meta>
</office:document-meta>
</file>