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Keizerstraat 4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eizerstraat 46, 4645 GR in Putte</text:p>
            <text:p text:style-name="common-al">
            
          </text:p>
            <text:p text:style-name="common-al">Beschrijving: Voordeur en kozijn vervangen en 6 zonnepanelen en 2 airco’s plaatsen</text:p>
            <text:p text:style-name="common-al">
            
          </text:p>
            <text:p text:style-name="common-al">Ontvangen op: 24-04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7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2800006</meta:user-defined>
    <meta:user-defined meta:name="DCTERMS.abstract">Voordeur en kozijn vervangen en 6 zonnepanelen en 2 airco’s plaats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13</meta:user-defined>
    <meta:user-defined meta:name="OVERHEIDop.GmbID/DC.identifier">gmb-2025-218713</meta:user-defined>
    <meta:user-defined meta:name="OVERHEIDop.versieInformatie"/>
  </office:meta>
</office:document-meta>
</file>