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woning, Utrechtseweg 18, 3544NA Utrecht, GU-Z2025-0006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18, 3544NA Utrecht</text:p>
            <text:p text:style-name="common-al">GU-Z2025-0006068</text:p>
            <text:p text:style-name="common-al">Toelichting: het 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068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Verleende Omgevingsvergunning, het bouwen van een woning, Utrechtseweg 18, 3544NA Utrecht, GU-Z2025-0006068</meta:user-defined>
    <meta:user-defined meta:name="OVERHEIDop.datumEindeReactietermijn">2025-06-27</meta:user-defined>
    <meta:user-defined meta:name="OVERHEIDop.terinzageleggingBG">https://jeleefomgeving.nl/inzien/002220647/bd7fe815-0219-481e-a7de-2ca2eadfa81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711</meta:user-defined>
    <meta:user-defined meta:name="OVERHEIDop.GmbID/DC.identifier">gmb-2025-218711</meta:user-defined>
    <meta:user-defined meta:name="OVERHEIDop.versieInformatie"/>
  </office:meta>
</office:document-meta>
</file>