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anderen van het gebruik naar burgerbewoning aan Eindsestraat 33, 4267 GX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anderen van het gebruik naar burgerbewoning aan Eindsestraat 33, 4267 GX Drongelen (2024-046073).</text:p>
            <text:p text:style-name="common-al">De vergunning is verleend met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5-2025.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86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6073</meta:user-defined>
    <meta:user-defined meta:name="DCTERMS.abstract">Het veranderen van het gebruik naar burgerbewoning.</meta:user-defined>
    <dc:language>nl</dc:language>
    <meta:user-defined meta:name="DC.title">Gemeente Altena - Toestemming voor het veranderen van het gebruik naar burgerbewoning aan Eindsestraat 33, 4267 GX Drongelen</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11</meta:user-defined>
    <meta:user-defined meta:name="OVERHEIDop.publicationIssue">218698</meta:user-defined>
    <meta:user-defined meta:name="OVERHEIDop.GmbID/DC.identifier">gmb-2025-218698</meta:user-defined>
    <meta:user-defined meta:name="OVERHEIDop.versieInformatie"/>
  </office:meta>
</office:document-meta>
</file>