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De Achterhoekse Wandelvierdaagse, 28 tot en met 31 mei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De Achterhoekse Wandelvierdaagse voor de wandelvierdaagse over diverse afstanden en diverse wegen in Doetinchem van 28 mei 2025 tot en met 31 mei 2025. De starttijden liggen tussen 06.00 uur en 09.00 uur en de finishtijden liggen tussen 12.00 uur en 18.00 uur op het Simonsplein in Doetinchem.</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869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9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9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32894</meta:user-defined>
    <dc:language>nl</dc:language>
    <meta:user-defined meta:name="OVERHEIDop.locatietype/OVERHEIDop.gebiedsmarkering">Weg</meta:user-defined>
    <meta:user-defined meta:name="DC.title">Stichting De Achterhoekse Wandelvierdaagse, 28 tot en met 31 mei 2025, vergunning verleend.</meta:user-defined>
    <meta:user-defined meta:name="DCTERMS.W3CDTF/DCTERMS.available">2025-05-20</meta:user-defined>
    <meta:user-defined meta:name="DCTERMS.W3CDTF/OVERHEIDop.jaargang">2025</meta:user-defined>
    <meta:user-defined meta:name="OVERHEIDop.publicationIssue">218691</meta:user-defined>
    <meta:user-defined meta:name="OVERHEIDop.GmbID/DC.identifier">gmb-2025-218691</meta:user-defined>
    <meta:user-defined meta:name="OVERHEIDop.versieInformatie"/>
  </office:meta>
</office:document-meta>
</file>