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eel van een ziekenhuis na sloop van een bestaand bouwdeel, heidelberglaan 100 in Utrecht, GU-Z2025-00026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idelberglaan 100 in Utrecht</text:p>
            <text:p text:style-name="common-al">GU-Z2025-0002672</text:p>
            <text:p text:style-name="common-al">Toelichting: het bouwen van een deel van een ziekenhuis na sloop van een bestaand bouwde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7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8690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69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69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2672</meta:user-defined>
    <meta:user-defined meta:name="DCTERMS.abstract">Toelichting: het bouwen van een deel van een ziekenhuis na sloop van een bestaand bouwdeel</meta:user-defined>
    <dc:language>nl</dc:language>
    <meta:user-defined meta:name="OVERHEIDop.locatietype/OVERHEIDop.gebiedsmarkering">Vlak</meta:user-defined>
    <meta:user-defined meta:name="DC.title">Verleende Omgevingsvergunning, het bouwen van een deel van een ziekenhuis na sloop van een bestaand bouwdeel, heidelberglaan 100 in Utrecht, GU-Z2025-0002672</meta:user-defined>
    <meta:user-defined meta:name="OVERHEIDop.datumEindeReactietermijn">2025-06-27</meta:user-defined>
    <meta:user-defined meta:name="OVERHEIDop.terinzageleggingBG">https://jeleefomgeving.nl/inzien/002220647/28a3aa43-c4f7-4faf-af02-2eff04ace56e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690</meta:user-defined>
    <meta:user-defined meta:name="OVERHEIDop.GmbID/DC.identifier">gmb-2025-218690</meta:user-defined>
    <meta:user-defined meta:name="OVERHEIDop.versieInformatie"/>
  </office:meta>
</office:document-meta>
</file>