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Truckfest BTTO 2025 op vrijdag 1 augustus 2025 van 17.00 tot 01.00 uur en op zaterdag 2 augustus 2025 van 07.00 tot 15.00 uur aan de Zuidoordseweg 6,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6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5-05-21</meta:user-defined>
    <meta:user-defined meta:name="DCTERMS.W3CDTF/OVERHEIDop.jaargang">2025</meta:user-defined>
    <meta:user-defined meta:name="OVERHEIDop.publicationIssue">218686</meta:user-defined>
    <meta:user-defined meta:name="OVERHEIDop.GmbID/DC.identifier">gmb-2025-218686</meta:user-defined>
    <meta:user-defined meta:name="OVERHEIDop.versieInformatie"/>
  </office:meta>
</office:document-meta>
</file>