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ierteeltstraat tussen 25 en 33, Aalsmeer - Bouwen bedrijfsgebouw met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een bedrijfsgebouw met kantoor op het terrein van Royal Flora Holland Aalsmeer.</text:p>
            <text:p text:style-name="common-al">Aanvrager: Hercuton</text:p>
            <text:p text:style-name="common-al">Zaaknummer: 13770685</text:p>
            <text:p text:style-name="common-al">DSO nummer: 2025043001582</text:p>
            <text:p text:style-name="common-al">Ontvangstdatum aanvraag: 30-04-2025</text:p>
            <text:p text:style-name="common-al">Namens: Gemeente Aals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868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8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8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1657</meta:user-defined>
    <meta:user-defined meta:name="DCTERMS.abstract">Bekendmaking van Gemeente Aalsmeer</meta:user-defined>
    <dc:language>nl</dc:language>
    <meta:user-defined meta:name="OVERHEIDop.locatietype/OVERHEIDop.gebiedsmarkering">Punt</meta:user-defined>
    <meta:user-defined meta:name="DC.title">Aanvraag vergunning ontvangen - Sierteeltstraat tussen 25 en 33, Aalsmeer - Bouwen bedrijfsgebouw met kantoor</meta:user-defined>
    <meta:user-defined meta:name="DCTERMS.W3CDTF/DCTERMS.available">2025-05-20</meta:user-defined>
    <meta:user-defined meta:name="DCTERMS.W3CDTF/OVERHEIDop.jaargang">2025</meta:user-defined>
    <meta:user-defined meta:name="OVERHEIDop.publicationIssue">218680</meta:user-defined>
    <meta:user-defined meta:name="OVERHEIDop.GmbID/DC.identifier">gmb-2025-218680</meta:user-defined>
    <meta:user-defined meta:name="OVERHEIDop.versieInformatie"/>
  </office:meta>
</office:document-meta>
</file>