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Middenburg 21, 2275 CB Voorburg - kenmerk 217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4279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Middenburg 21, 2275 CB Voorburg - kenmerk 217427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76</meta:user-defined>
    <meta:user-defined meta:name="OVERHEIDop.GmbID/DC.identifier">gmb-2025-218676</meta:user-defined>
    <meta:user-defined meta:name="OVERHEIDop.versieInformatie"/>
  </office:meta>
</office:document-meta>
</file>