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 't Haventje, Havenplein 23, 1721 CA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't Haventje</text:p>
            <text:p text:style-name="common-al">Locatie: Havenplein 23, 1721 CA Broek op Langedijk</text:p>
            <text:p text:style-name="common-al">Ontvangen op:  16-05-2025</text:p>
            <text:p text:style-name="common-al">Zaaknummer: 108321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867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83214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 't Haventje, Havenplein 23, 1721 CA Broek op Langed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74</meta:user-defined>
    <meta:user-defined meta:name="OVERHEIDop.GmbID/DC.identifier">gmb-2025-218674</meta:user-defined>
    <meta:user-defined meta:name="OVERHEIDop.versieInformatie"/>
  </office:meta>
</office:document-meta>
</file>