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Oalerwets Feesie met trekkerslep aan de Duikersloot 2 te Bovensmi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Oalerwets Feesie met trekkerslep op een weiland bij Duikersloot 2 te Bovensmilde op 23 mei van 15.30 tot 01.00 uur, 24 mei van 13.00 tot 01.00 uur en op 25 mei 2025 van 13.00 tot 19.00 uur</text:p>
            <text:p text:style-name="common-al"/>
            <text:p text:style-name="common-al">Waarom publiceert de gemeente dit bericht?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 </text:p>
            <text:p text:style-name="common-al"/>
            <text:p text:style-name="common-al">Bent u het niet eens met de vergunning? </text:p>
            <text:p text:style-name="common-al">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21-05-2025
    </text:p>
            <text:p text:style-name="common-al">
            <text:span text:style-name="nadrukvet">Reageren mogelijk tot: </text:span>02-07-2025
    </text:p>
            <text:p text:style-name="common-al">
            <text:a xlink:href="https://formulieren.middendrenthe.nl/website/!suite42.scherm1260?mObj=1478951" xlink:type="simple">(https://formulieren.middendrenthe.nl/website/!suite42.scherm1260?mObj=1478951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18665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665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665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- Oalerwets Feesie met trekkerslep aan de Duikersloot 2 te Bovensmilde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8665</meta:user-defined>
    <meta:user-defined meta:name="OVERHEIDop.GmbID/DC.identifier">gmb-2025-218665</meta:user-defined>
    <meta:user-defined meta:name="OVERHEIDop.versieInformatie"/>
  </office:meta>
</office:document-meta>
</file>