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Buitengebied, deelplan Nolderwoud” (Ommerweg 59 te Zuidwolde) en beeldkwaliteitsplan “Landschappelijke inpassing en beeldkwaliteit Het Nolder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Wolden maken bekend dat de gemeenteraad op 24 april 2025 het bestemmingsplan “Buitengebied, deelplan Nolderwoud” en het bijbehorende beeldkwaliteitsplan “Landschappelijke inpassing en beeldkwaliteit Het Nolderwoud” gewijzigd heeft vastgesteld. </text:p>
            <text:p text:style-name="common-al">
            <text:span text:style-name="nadrukvet">Het plan</text:span>
          </text:p>
            <text:p text:style-name="common-al">Het plan bestaat uit de revitalisering van het bestaande park en de uitbreiding hiervan. De uitbreiding in zuidoostelijke richting bestaat uit het toevoegen van parkeerplaatsen, het realiseren van 8 lodges, het realiseren van een kantine/webwinkel, het realiseren van 10 camperplaatsen, het realiseren van een kapschuur en het inbestemmen van de visvijver met aanlegsteigers.  Het plangebied is gelegen aan de Ommerweg 59 in het buitengebied van de gemeente De Wolden, ten zuiden van de kern Zuidwolde.</text:p>
            <text:p text:style-name="common-al">
            <text:span text:style-name="nadrukvet">De wijzigingen</text:span>
          </text:p>
            <text:p text:style-name="common-al">De verbeelding is aangepast door het bouwvlak ten behoeve van de kantine/detailhandel en de functieaanduiding ten behoeve van de camperplaatsen in westelijke richting te verplaatsen, het bouwvlak en de functieaanduiding ten behoeve van 4 lodges te schrappen, de functieaanduiding ten behoeve van parkeren aan te passen en de Gebiedsaanduiding overige zone – spuitvrije zone toe te voegen.</text:p>
            <text:p text:style-name="common-al">De regels zijn aangepast door 10 i.p.v. 5 camperplaatsen toe te staan en aan de algemene aanduidingsregels een lid toe te voegen om te voorkomen dat gevoelige functies worden gerealiseerd binnen de spuitvrije zone van de agrarische bedrijfsvoering op de percelen kadastraal bekend gemeente De Wolden, sectie O, nummers 123, 124 en 125.</text:p>
            <text:p text:style-name="common-al">Het beeldkwaliteitsplan is aangepast in verband met de aanpassingen in het bestemmingsplan.</text:p>
            <text:p text:style-name="common-al">Ter inzage</text:p>
            <text:p text:style-name="common-al">Het vaststellingsbesluit, het bestemmingsplan met bijbehorende stukken en het beeldkwaliteitsplan liggen vanaf 22 mei 2025 gedurende zes weken ter inzage. Inzien kan via:</text:p>
            <text:list text:style-name="id1-3-2-1-1-10">
              <text:list-item text:style-override="id1-3-2-1-1-10-1">
                <text:number>1.</text:number>
                <text:p text:style-name="al">Een bezoek aan de gemeentewinkel, Raadhuisstraat 2 in Zuidwolde. Alleen op afspraak te bezoeken. </text:p>
              </text:list-item>
              <text:list-item text:style-override="id1-3-2-1-1-10-2">
                <text:number>2.</text:number>
                <text:p text:style-name="al">www.ruimtelijkeplannen.nl, zoek op planidentificatie: NL.IMRO.1690.2021BP1002012-VG01.</text:p>
              </text:list-item>
            </text:list>
            <text:p text:style-name="common-al">
            <text:span text:style-name="nadrukvet">Beroep</text:span>
          </text:p>
            <text:p text:style-name="common-al">Gedurende de termijn van ter inzage legging kan beroep worden ingesteld tegen het vastgestelde bestemmingsplan bij de Afdeling bestuursrechtspraak van de Raad van State, Postbus 20019, 2500 AE ’s-Gravenhage. Tegen de vaststelling van het beeldkwaliteitsplan staat geen bezwaar of beroep open.</text:p>
            <text:p text:style-name="common-al">
            <text:span text:style-name="nadrukvet">Inwerkingtreding</text:span>
          </text:p>
            <text:p text:style-name="common-al">Het bestemmingsplan treedt in principe in werking op 3 juli 2025.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866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6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6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De Wolden</meta:user-defined>
    <meta:user-defined meta:name="OVERHEID.Informatietype/DC.type">officiële publicatie</meta:user-defined>
    <meta:user-defined meta:name="OVERHEIDop.Rubriek/DC.type">ruimtelijk plan of omgevingsdocument</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Ruimtelijkplan/OVERHEIDop.bekendmakingBetreffendePlan">NL.IMRO.1690.2021BP1002012-VG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Vaststelling bestemmingsplan “Buitengebied, deelplan Nolderwoud” (Ommerweg 59 te Zuidwolde) en beeldkwaliteitsplan “Landschappelijke inpassing en beeldkwaliteit Het Nolderwoud”.</meta:user-defined>
    <meta:user-defined meta:name="DCTERMS.W3CDTF/DCTERMS.available">2025-05-21</meta:user-defined>
    <meta:user-defined meta:name="DCTERMS.W3CDTF/OVERHEIDop.jaargang">2025</meta:user-defined>
    <meta:user-defined meta:name="OVERHEIDop.publicationIssue">218661</meta:user-defined>
    <meta:user-defined meta:name="OVERHEIDop.GmbID/DC.identifier">gmb-2025-218661</meta:user-defined>
    <meta:user-defined meta:name="OVERHEIDop.versieInformatie"/>
  </office:meta>
</office:document-meta>
</file>