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, Van Egmondkade 76BSA, 3553JL Utrecht, GU-Z2025-0012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gmondkade 76BSA, 3553JL Utrecht</text:p>
            <text:p text:style-name="common-al">GU-Z2025-0012600</text:p>
            <text:p text:style-name="common-al">Toelichting: het maken van een intern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866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6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6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600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Verleende Omgevingsvergunning, het maken van een interne doorbraak, Van Egmondkade 76BSA, 3553JL Utrecht, GU-Z2025-0012600</meta:user-defined>
    <meta:user-defined meta:name="OVERHEIDop.datumEindeReactietermijn">2025-06-27</meta:user-defined>
    <meta:user-defined meta:name="OVERHEIDop.terinzageleggingBG">https://jeleefomgeving.nl/inzien/002220647/d80bb391-c63d-4c73-a525-2f2c9d852384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660</meta:user-defined>
    <meta:user-defined meta:name="OVERHEIDop.GmbID/DC.identifier">gmb-2025-218660</meta:user-defined>
    <meta:user-defined meta:name="OVERHEIDop.versieInformatie"/>
  </office:meta>
</office:document-meta>
</file>