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plaatsen van driehoeksborden t..b.v. het Flinke Pink Festival in mei 2025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Westerkwartier een aanvraag ontvangen voor plaatsen van driehoeksborden t..b.v. het Flinke Pink Festival in mei 2025 op locatie op diverse plaatsen in de gemeente Westerkwartier. De aanvraag is geregistreerd onder zaaknummer 2025009685.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685</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plaatsen van driehoeksborden t..b.v. het Flinke Pink Festival in mei 2025 - op diverse plaatsen in de gemeente Westerkwartier</meta:user-defined>
    <meta:user-defined meta:name="DCTERMS.W3CDTF/DCTERMS.available">2025-01-20</meta:user-defined>
    <meta:user-defined meta:name="DCTERMS.W3CDTF/OVERHEIDop.jaargang">2025</meta:user-defined>
    <meta:user-defined meta:name="OVERHEIDop.publicationIssue">21866</meta:user-defined>
    <meta:user-defined meta:name="OVERHEIDop.GmbID/DC.identifier">gmb-2025-21866</meta:user-defined>
    <meta:user-defined meta:name="OVERHEIDop.versieInformatie"/>
  </office:meta>
</office:document-meta>
</file>