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23 t/m 25 en 29 mei t/m  1 juni 2025, Hans Klok and friends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25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889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1-03-2025</text:p>
            <text:p text:style-name="common-al">
            <text:span text:style-name="nadrukvet">Definitieve beschikking verzonden: </text:span>15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ei 2025 tot en met 26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865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5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5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23 t/m 25 en 29 mei t/m  1 juni 2025, Hans Klok and friends - Goffertpark te Nijme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659</meta:user-defined>
    <meta:user-defined meta:name="OVERHEIDop.GmbID/DC.identifier">gmb-2025-218659</meta:user-defined>
    <meta:user-defined meta:name="OVERHEIDop.versieInformatie"/>
  </office:meta>
</office:document-meta>
</file>