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en woning, Detmoldstraat 66, 3523GE Utrecht, GU-Z2025-0006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tmoldstraat 66, 3523GE Utrecht</text:p>
            <text:p text:style-name="common-al">GU-Z2025-0006949</text:p>
            <text:p text:style-name="common-al">Toelichting: het plaats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6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949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- en achterdakvlak van een woning, Detmoldstraat 66, 3523GE Utrecht, GU-Z2025-0006949</meta:user-defined>
    <meta:user-defined meta:name="OVERHEIDop.datumEindeReactietermijn">2025-06-27</meta:user-defined>
    <meta:user-defined meta:name="OVERHEIDop.terinzageleggingBG">https://jeleefomgeving.nl/inzien/002220647/59e27de5-8005-4e66-8196-13c8a0ed550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39</meta:user-defined>
    <meta:user-defined meta:name="OVERHEIDop.GmbID/DC.identifier">gmb-2025-218639</meta:user-defined>
    <meta:user-defined meta:name="OVERHEIDop.versieInformatie"/>
  </office:meta>
</office:document-meta>
</file>