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5, 4461DS Goes - Besluit op aanvraag Vergunning obstakels op openbare weg voor het plaatsen van een springkussen op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5 een Vergunning obstakels op openbare weg hebben verleend voor het plaatsen van een springkussen op 17 april 2025 op de locatie Tiendendreef 5, 4461DS Goes. Het besluit is geregistreerd onder nummer Z2025-00000073.</text:p>
            <text:p text:style-name="common-al">
            <text:span text:style-name="nadrukvet">Procedure</text:span>
          </text:p>
            <text:p text:style-name="common-al">Tegen een verleende vergunning kunnen belanghebbenden tot en met 2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3</meta:user-defined>
    <meta:user-defined meta:name="DCTERMS.abstract">Tiendendreef 5, 4461DS Goes - Besluit op aanvraag Vergunning obstakels op openbare weg voor het plaatsen van een springkussen op 17 april 2025</meta:user-defined>
    <dc:language>nl</dc:language>
    <meta:user-defined meta:name="OVERHEIDop.locatietype/OVERHEIDop.gebiedsmarkering">Punt</meta:user-defined>
    <meta:user-defined meta:name="DC.title">Tiendendreef 5, 4461DS Goes - Besluit op aanvraag Vergunning obstakels op openbare weg voor het plaatsen van een springkussen op 17 april 2025</meta:user-defined>
    <meta:user-defined meta:name="DCTERMS.W3CDTF/DCTERMS.available">2025-01-20</meta:user-defined>
    <meta:user-defined meta:name="DCTERMS.W3CDTF/OVERHEIDop.jaargang">2025</meta:user-defined>
    <meta:user-defined meta:name="OVERHEIDop.publicationIssue">21863</meta:user-defined>
    <meta:user-defined meta:name="OVERHEIDop.GmbID/DC.identifier">gmb-2025-21863</meta:user-defined>
    <meta:user-defined meta:name="OVERHEIDop.versieInformatie"/>
  </office:meta>
</office:document-meta>
</file>