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Stratenvolleybal op 27 juni 2025 in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0 april 2025 is de volgende melding binnengekomen:</text:p>
            <text:p text:style-name="last-al">Jistrum, voetbalvelden nabij Buurtlaan 2A, stratenvolleybal met muziek op 27 juni 2025 van 18.00 uur tot 2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62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2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2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269</meta:user-defined>
    <meta:user-defined meta:name="DCTERMS.abstract">Stratenvolleybal op 27 juni 2025 in Jistrum</meta:user-defined>
    <dc:language>nl</dc:language>
    <meta:user-defined meta:name="OVERHEIDop.locatietype/OVERHEIDop.gebiedsmarkering">Punt</meta:user-defined>
    <meta:user-defined meta:name="DC.title">Gemeente Tytsjerksteradiel - melding Stratenvolleybal op 27 juni 2025 in Jistru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27</meta:user-defined>
    <meta:user-defined meta:name="OVERHEIDop.GmbID/DC.identifier">gmb-2025-218627</meta:user-defined>
    <meta:user-defined meta:name="OVERHEIDop.versieInformatie"/>
  </office:meta>
</office:document-meta>
</file>