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ngerloseweg 16 (tegenover) Baa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inlandse eik, Tongerloseweg 16 (tegenover) Baarscho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16 (tegenover) Baarscho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inlandse ei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28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86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92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Tongerloseweg 16 (tegenover) Baarscho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62</meta:user-defined>
    <meta:user-defined meta:name="OVERHEIDop.GmbID/DC.identifier">gmb-2025-21862</meta:user-defined>
    <meta:user-defined meta:name="OVERHEIDop.versieInformatie"/>
  </office:meta>
</office:document-meta>
</file>