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container, hijskraan, Keet en afvalbak van maandag 19 mei tot en met vrijdag 18 juli 2025, Hanswijk 42, Egmond aan den Hoef, verzenddatum 15 mei 2025 (Z2025-000031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861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1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61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183</meta:user-defined>
    <meta:user-defined meta:name="DCTERMS.abstract">het plaatsen container, hijskraan, Keet en afvalbak Hanswijk Egmond ad HoefHanswijk 42, 1934CW Egmond aan den Hoef, verzenddatum 15 mei 2025 (Z2025-00003183)</meta:user-defined>
    <dc:language>nl</dc:language>
    <meta:user-defined meta:name="OVERHEIDop.locatietype/OVERHEIDop.gebiedsmarkering">Punt</meta:user-defined>
    <meta:user-defined meta:name="OVERHEIDop.locatietype/OVERHEIDop.gebiedsmarkering">Punt</meta:user-defined>
    <meta:user-defined meta:name="DC.title">Gemeente Bergen, verleende vergunning voor het plaatsen van een container, hijskraan, Keet en afvalbak van maandag 19 mei tot en met vrijdag 18 juli 2025, Hanswijk 42, Egmond aan den Hoef, verzenddatum 15 mei 2025 (Z2025-00003183)</meta:user-defined>
    <meta:user-defined meta:name="DCTERMS.W3CDTF/DCTERMS.available">2025-05-20</meta:user-defined>
    <meta:user-defined meta:name="DCTERMS.W3CDTF/OVERHEIDop.jaargang">2025</meta:user-defined>
    <meta:user-defined meta:name="OVERHEIDop.publicationIssue">218616</meta:user-defined>
    <meta:user-defined meta:name="OVERHEIDop.GmbID/DC.identifier">gmb-2025-218616</meta:user-defined>
    <meta:user-defined meta:name="OVERHEIDop.versieInformatie"/>
  </office:meta>
</office:document-meta>
</file>