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 de Haenstraat 31, 2563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79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 de Haenstraat 31, 2563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6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0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nton de Haenstraat 31, 2563 BP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15</meta:user-defined>
    <meta:user-defined meta:name="OVERHEIDop.GmbID/DC.identifier">gmb-2025-218615</meta:user-defined>
    <meta:user-defined meta:name="OVERHEIDop.versieInformatie"/>
  </office:meta>
</office:document-meta>
</file>