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Avond4daagse Obs Syncope 2025  van 23 september 2025 t/m 26 september 2025 - Kornetstraat 19, Muziekwijk en Pampus Hou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3086</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5 mei 2025</text:p>
            <text:p text:style-name="common-al">
            <text:span text:style-name="nadrukvet">Omschrijving:</text:span> Avond4daagse Obs Syncope 2025  van 23 september 2025 t/m 26 september 2025</text:p>
            <text:p text:style-name="common-al">
            <text:span text:style-name="nadrukvet">Locatie:</text:span> Kornetstraat 19, Muziekwijk en Pampus Hou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61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1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1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Avond4daagse Obs Syncope 2025  van 23 september 2025 t/m 26 september 2025 - Kornetstraat 19, Muziekwijk en Pampus Hout</meta:user-defined>
    <meta:user-defined meta:name="DCTERMS.W3CDTF/DCTERMS.available">2025-05-20</meta:user-defined>
    <meta:user-defined meta:name="DCTERMS.W3CDTF/OVERHEIDop.jaargang">2025</meta:user-defined>
    <meta:user-defined meta:name="OVERHEIDop.publicationIssue">218614</meta:user-defined>
    <meta:user-defined meta:name="OVERHEIDop.GmbID/DC.identifier">gmb-2025-218614</meta:user-defined>
    <meta:user-defined meta:name="OVERHEIDop.versieInformatie"/>
  </office:meta>
</office:document-meta>
</file>