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eiloo, verleende vergunning voor het plaatsen van een telekraan op woensdag 21 mei 2025 , Van Catsstraat 11, Heiloo, verzenddatum 15 mei 2025 (Z2025-000026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18612</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612</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612</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2600</meta:user-defined>
    <meta:user-defined meta:name="DCTERMS.abstract">plaatsen telekraan Van Catsstraat 11 HeilooVan Catsstraat 11, 1851JG Heiloo, verzenddatum 15 mei 2025 (Z2025-00002600)</meta:user-defined>
    <dc:language>nl</dc:language>
    <meta:user-defined meta:name="OVERHEIDop.locatietype/OVERHEIDop.gebiedsmarkering">Punt</meta:user-defined>
    <meta:user-defined meta:name="DC.title">Gemeente Heiloo, verleende vergunning voor het plaatsen van een telekraan op woensdag 21 mei 2025 , Van Catsstraat 11, Heiloo, verzenddatum 15 mei 2025 (Z2025-00002600)</meta:user-defined>
    <meta:user-defined meta:name="DCTERMS.W3CDTF/DCTERMS.available">2025-05-20</meta:user-defined>
    <meta:user-defined meta:name="DCTERMS.W3CDTF/OVERHEIDop.jaargang">2025</meta:user-defined>
    <meta:user-defined meta:name="OVERHEIDop.publicationIssue">218612</meta:user-defined>
    <meta:user-defined meta:name="OVERHEIDop.GmbID/DC.identifier">gmb-2025-218612</meta:user-defined>
    <meta:user-defined meta:name="OVERHEIDop.versieInformatie"/>
  </office:meta>
</office:document-meta>
</file>