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Kempen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gelloop Woerden op 2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6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76</meta:user-defined>
    <meta:user-defined meta:name="DCTERMS.abstract">het organiseren van de Singelloop Woerden op 23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10</meta:user-defined>
    <meta:user-defined meta:name="OVERHEIDop.GmbID/DC.identifier">gmb-2025-218610</meta:user-defined>
    <meta:user-defined meta:name="OVERHEIDop.versieInformatie"/>
  </office:meta>
</office:document-meta>
</file>