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reclame aan de voorgevel van het winkelpand op het perceel Laan van Bovenduist 46, 3826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reclame aan de voorgevel van het pand op het perceel Laan van Bovenduist 46, 3826 JA Amersfoort</text:span>
          </text:p>
            <text:p text:style-name="common-al">De Gemeente Amersfoort heeft op 25-12-2024 een aanvraag voor een omgevingsvergunning ontvangen voor het plaatsen van een reclame aan de voorgevel van het pand op het perceel Laan van Bovenduist 46, 3826 JA Amersfoort, met kenmerk CLZ-0002054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9-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8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40</meta:user-defined>
    <dc:language>nl</dc:language>
    <meta:user-defined meta:name="OVERHEIDop.locatietype/OVERHEIDop.gebiedsmarkering">Punt</meta:user-defined>
    <meta:user-defined meta:name="DC.title">het plaatsen van een reclame aan de voorgevel van het winkelpand op het perceel Laan van Bovenduist 46, 3826 JA Amersfoort</meta:user-defined>
    <meta:user-defined meta:name="DCTERMS.W3CDTF/DCTERMS.available">2025-01-20</meta:user-defined>
    <meta:user-defined meta:name="DCTERMS.W3CDTF/OVERHEIDop.jaargang">2025</meta:user-defined>
    <meta:user-defined meta:name="OVERHEIDop.publicationIssue">21861</meta:user-defined>
    <meta:user-defined meta:name="OVERHEIDop.GmbID/DC.identifier">gmb-2025-21861</meta:user-defined>
    <meta:user-defined meta:name="OVERHEIDop.versieInformatie"/>
  </office:meta>
</office:document-meta>
</file>