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15, 4461HV Goes - Besluit op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5 een omgevingsvergunning hebben verleend voor het plaatsen van zonnepanelen op de locatie Dam 15, 4461HV Goes. Het besluit is geregistreerd onder nummer Z2025-00000986.</text:p>
            <text:p text:style-name="common-al">
            <text:span text:style-name="nadrukvet">Procedure</text:span>
          </text:p>
            <text:p text:style-name="common-al">Tegen een verleende vergunning kunnen belanghebbenden tot en met 27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60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0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0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6</meta:user-defined>
    <meta:user-defined meta:name="DCTERMS.abstract">Dam 15, 4461HV Goes - Besluit op aanvraag omgevingsvergunning voor het plaatsen van zonnepane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am 15, 4461HV Goes - Besluit op aanvraag omgevingsvergunning voor het plaatsen van zonnepanelen</meta:user-defined>
    <meta:user-defined meta:name="DCTERMS.W3CDTF/DCTERMS.available">2025-05-20</meta:user-defined>
    <meta:user-defined meta:name="DCTERMS.W3CDTF/OVERHEIDop.jaargang">2025</meta:user-defined>
    <meta:user-defined meta:name="OVERHEIDop.publicationIssue">218609</meta:user-defined>
    <meta:user-defined meta:name="OVERHEIDop.GmbID/DC.identifier">gmb-2025-218609</meta:user-defined>
    <meta:user-defined meta:name="OVERHEIDop.versieInformatie"/>
  </office:meta>
</office:document-meta>
</file>