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bouwen van een uitbouw en het maken van een nieuwe vluchtweg, Loevenhoutsedijk 4, 3552XE Utrecht, GU-Z2025-0015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evenhoutsedijk 4, 3552XE Utrecht</text:p>
            <text:p text:style-name="common-al">GU-Z2025-0015733</text:p>
            <text:p text:style-name="common-al">Toelichting: het bouwen van een uitbouw en het maken van een nieuwe vluchtweg</text:p>
            <text:p text:style-name="common-al">Datum besluit: 15 mei 2025</text:p>
            <text:p text:style-name="common-al">Startdatum bezwaartermijn: 27 juni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860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0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0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5733</meta:user-defined>
    <meta:user-defined meta:name="DCTERMS.abstract">Toelichting: het bouwen van een uitbouw en het maken van een nieuwe vluchtweg</meta:user-defined>
    <dc:language>nl</dc:language>
    <meta:user-defined meta:name="OVERHEIDop.locatietype/OVERHEIDop.gebiedsmarkering">Vlak</meta:user-defined>
    <meta:user-defined meta:name="DC.title">Aanvraag omgevingsvergunning vergunningsvrij, het bouwen van een uitbouw en het maken van een nieuwe vluchtweg, Loevenhoutsedijk 4, 3552XE Utrecht, GU-Z2025-0015733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607</meta:user-defined>
    <meta:user-defined meta:name="OVERHEIDop.GmbID/DC.identifier">gmb-2025-218607</meta:user-defined>
    <meta:user-defined meta:name="OVERHEIDop.versieInformatie"/>
  </office:meta>
</office:document-meta>
</file>