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 ‘Beleefwereld (5 Uilenrijk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:</text:p>
            <text:p text:style-name="common-al">
            
          </text:p>
            <text:p text:style-name="common-al">Soort aanvraag:	exploitatievergunning </text:p>
            <text:p text:style-name="common-al">Activiteit(en):		exploiteren van een openbare inrichting (art. 2:28 APV)       </text:p>
            <text:p text:style-name="common-al">Naam inrichting:	Beleefwereld (5 Uilenrijk)</text:p>
            <text:p text:style-name="common-al">Locatie:				Albert Schweitzerstraat 5, 5051 KA Goirle</text:p>
            <text:p text:style-name="common-al">Besluitdatum:		12-05-2025</text:p>
            <text:p text:style-name="common-al">Zaaknummer:		2025-00847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</text:p>
            <text:p text:style-name="common-al">voorziening. Dat kan alleen als u ook bezwaar maakt bij de gemeente.</text:p>
            <text:p text:style-name="common-al">Vragen om een voorlopige voorziening kan op twee manieren:</text:p>
            <text:list text:style-name="id1-3-2-1-1-22">
              <text:list-item text:style-override="id1-3-2-1-1-22-1">
                <text:number>1.</text:number>
                <text:p text:style-name="al">Online: ga naar www.rechtspraak.nl en gebruik uw DigiD.</text:p>
              </text:list-item>
              <text:list-item text:style-override="id1-3-2-1-1-22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860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08475</meta:user-defined>
    <dc:language>nl</dc:language>
    <meta:user-defined meta:name="OVERHEIDop.locatietype/OVERHEIDop.gebiedsmarkering">Punt</meta:user-defined>
    <meta:user-defined meta:name="DC.title">Verleende exploitatievergunning  ‘Beleefwereld (5 Uilenrijk)’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06</meta:user-defined>
    <meta:user-defined meta:name="OVERHEIDop.GmbID/DC.identifier">gmb-2025-218606</meta:user-defined>
    <meta:user-defined meta:name="OVERHEIDop.versieInformatie"/>
  </office:meta>
</office:document-meta>
</file>