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erkdienst op 22 juni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mei 2025 is de volgende melding binnengekomen:</text:p>
            <text:p text:style-name="last-al">Garyp, bij de vijver aan de Feanhûsterpaad, een kerkdienst op 22 juni 2025 van 10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6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68</meta:user-defined>
    <meta:user-defined meta:name="DCTERMS.abstract">Kerkdienst op 22 juni 2025 in Garyp</meta:user-defined>
    <dc:language>nl</dc:language>
    <meta:user-defined meta:name="OVERHEIDop.locatietype/OVERHEIDop.gebiedsmarkering">Punt</meta:user-defined>
    <meta:user-defined meta:name="DC.title">Gemeente Tytsjerksteradiel - melding Kerkdienst op 22 juni 2025 in Gary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04</meta:user-defined>
    <meta:user-defined meta:name="OVERHEIDop.GmbID/DC.identifier">gmb-2025-218604</meta:user-defined>
    <meta:user-defined meta:name="OVERHEIDop.versieInformatie"/>
  </office:meta>
</office:document-meta>
</file>