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Roxy's Karaokebar - Platenmaker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Wijziging leidinggevende alcoholvergunning (Platenmakersstraat 3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225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4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6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Roxy's Karaokebar - Platenmakersstraat 3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00</meta:user-defined>
    <meta:user-defined meta:name="OVERHEIDop.GmbID/DC.identifier">gmb-2025-218600</meta:user-defined>
    <meta:user-defined meta:name="OVERHEIDop.versieInformatie"/>
  </office:meta>
</office:document-meta>
</file>