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wei 30 A, 8567 JS Oudemirdum: melding realiseren van een gesloten bodemenergiesysteem. (Z.839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5 april 2025</text:p>
            <text:p text:style-name="common-al">
            
          </text:p>
            <text:p text:style-name="common-al">Betreft: gesloten bodemenergiesysteem.</text:p>
            <text:p text:style-name="common-al">
            
          </text:p>
            <text:p text:style-name="common-al">Locatie:Gaestwei 30A,</text:p>
            <text:p text:style-name="common-al">Oudemirdum,  gemeente De Fryske Marren</text:p>
            <text:p text:style-name="common-al">
            
          </text:p>
            <text:p text:style-name="common-al">Zaaknummer: 2025-FUMO-0103799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5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9062</meta:user-defined>
    <dc:language>nl</dc:language>
    <meta:user-defined meta:name="OVERHEIDop.locatietype/OVERHEIDop.gebiedsmarkering">Punt</meta:user-defined>
    <meta:user-defined meta:name="DC.title">Gaestwei 30 A, 8567 JS Oudemirdum: melding realiseren van een gesloten bodemenergiesysteem. (Z.839062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97</meta:user-defined>
    <meta:user-defined meta:name="OVERHEIDop.GmbID/DC.identifier">gmb-2025-218597</meta:user-defined>
    <meta:user-defined meta:name="OVERHEIDop.versieInformatie"/>
  </office:meta>
</office:document-meta>
</file>