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each hockey toernooi op zaterdag 21 juni 2025 van 09:00 tot 22:00 uur bij Hockeyclub Nijkerk aan Watergoorweg 4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2 mei 2025 een evenementenvergunning (met kenmerk 1901774) verleend voor het organiseren van een </text:p>
            <text:p text:style-name="common-al">beach hockey toernooi bij Hockeyclub Nijkerk, gelegen aan de Watergoorweg 46 te Nijkerk op zaterdag 21 juni 2025 van 09:00 uur tot 22: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59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01774</meta:user-defined>
    <dc:language>nl</dc:language>
    <meta:user-defined meta:name="OVERHEIDop.locatietype/OVERHEIDop.gebiedsmarkering">Adres</meta:user-defined>
    <meta:user-defined meta:name="DC.title">Toestemming voor het organiseren van een beach hockey toernooi op zaterdag 21 juni 2025 van 09:00 tot 22:00 uur bij Hockeyclub Nijkerk aan Watergoorweg 46 te Nijkerk</meta:user-defined>
    <meta:user-defined meta:name="DCTERMS.W3CDTF/DCTERMS.available">2025-05-20</meta:user-defined>
    <meta:user-defined meta:name="DCTERMS.W3CDTF/OVERHEIDop.jaargang">2025</meta:user-defined>
    <meta:user-defined meta:name="OVERHEIDop.publicationIssue">218593</meta:user-defined>
    <meta:user-defined meta:name="OVERHEIDop.GmbID/DC.identifier">gmb-2025-218593</meta:user-defined>
    <meta:user-defined meta:name="OVERHEIDop.versieInformatie"/>
  </office:meta>
</office:document-meta>
</file>