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igerstraat 72, 1506 XW Zaandam, Reigerstraat 74, 1506 XW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072 - het herstellen van de fundering van 2 woningen -  - op de locatie Reigerstraat 72, 1506 XW Zaandam, Reigerstraat 74, 1506 XW Zaandam</text:p>
            <text:p text:style-name="common-al">Besluit verzonden: 16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5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Reigerstraat 72, 1506 XW Zaandam, Reigerstraat 74, 1506 XW Zaandam - het herstellen van de fundering van 2 w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92</meta:user-defined>
    <meta:user-defined meta:name="OVERHEIDop.GmbID/DC.identifier">gmb-2025-218592</meta:user-defined>
    <meta:user-defined meta:name="OVERHEIDop.versieInformatie"/>
  </office:meta>
</office:document-meta>
</file>