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reinigen, lijmen en coaten van materialen,Verzoeklocatie 2024120400976, Vliegveldstraat t.h.v. 280-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niet publiceren, betreft een vergunningplichtige activiteit. De melding wordt niet behandeld.</text:p>
            <text:p text:style-name="common-al">
            
          </text:p>
            <text:p text:style-name="common-al">STADSDEEL: noord</text:p>
            <text:p text:style-name="common-al">
            <text:span text:style-name="nadrukvet">Verzoeklocatie 2024120400976, Vliegveldstraat t.h.v. 280-286,</text:span> (0153Z2024120500009): MBA - reinigen, lijmen en coaten van materialen (geaccepteerd d.d. <text:span text:style-name="nadrukvet">XXX</text:span>)</text:p>
            <text:p text:style-name="common-al">
            
          </text:p>
            <text:p text:style-name="common-al">STADSDEEL noord</text:p>
            <text:p text:style-name="last-al">De melding voor MBA - reinigen, lijmen en coaten van materialen op de locatie Verzoeklocatie 2024120400976, Vliegveldstraat t.h.v. 280-286 (zaaknummer 0153Z2024120500009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858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20500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reinigen, lijmen en coaten van materialen,Verzoeklocatie 2024120400976, Vliegveldstraat t.h.v. 280-28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86</meta:user-defined>
    <meta:user-defined meta:name="OVERHEIDop.GmbID/DC.identifier">gmb-2025-218586</meta:user-defined>
    <meta:user-defined meta:name="OVERHEIDop.versieInformatie"/>
  </office:meta>
</office:document-meta>
</file>