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van Galenstraat, M.H. Trompstraat, Admiraal de Ruyterstraat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5 een besluit genomen op de aanvraag met zaaknummer Z2025-00001045 voor een omgevingsvergunning op locatie Jan van Galenstraat, M.H. Trompstraat, Admiraal de Ruyterstraat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duurzamen van 47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858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8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8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5</meta:user-defined>
    <dc:language>nl</dc:language>
    <meta:user-defined meta:name="OVERHEIDop.locatietype/OVERHEIDop.gebiedsmarkering">Vlak</meta:user-defined>
    <meta:user-defined meta:name="DC.title">Kennisgeving besluit op aanvraag omgevingsvergunning Jan van Galenstraat, M.H. Trompstraat, Admiraal de Ruyterstraat in Oud-Beijerlan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81</meta:user-defined>
    <meta:user-defined meta:name="OVERHEIDop.GmbID/DC.identifier">gmb-2025-218581</meta:user-defined>
    <meta:user-defined meta:name="OVERHEIDop.versieInformatie"/>
  </office:meta>
</office:document-meta>
</file>