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Frans Erensstraat 22, 6367 SK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 </text:span>
          </text:p>
            <text:p text:style-name="common-al">Dakkapel voorzijde woning</text:p>
            <text:p text:style-name="common-al">
            <text:span text:style-name="nadrukvet">De aanvraag voorziet in de volgende 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Locatie:</text:span>
          </text:p>
            <text:p text:style-name="common-al">Frans Erensstraat 22, 6367 SK Voerendaal</text:p>
            <text:p text:style-name="common-al">
            <text:span text:style-name="nadrukvet">Dossiernummer:</text:span>
          </text:p>
            <text:p text:style-name="common-al">Z2025-0000022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U kunt dan op tijd reageren als u het hiermee niet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5 mei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1857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7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Betreft: Aanvraag op locatie Frans Erensstraat 22, 6367SK Voerendaal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Frans Erensstraat 22, 6367 SK Voerendaa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74</meta:user-defined>
    <meta:user-defined meta:name="OVERHEIDop.GmbID/DC.identifier">gmb-2025-218574</meta:user-defined>
    <meta:user-defined meta:name="OVERHEIDop.versieInformatie"/>
  </office:meta>
</office:document-meta>
</file>