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Burg Roosmale Nepveulaan 10 in Putten</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mgevingsvergunning ingediend voor het kappen van een boom  op het adres Burg Roosmale Nepveulaan 10. Deze aanvraag heeft zaaknummer Z2025-000352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856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35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kappen van een boom  op de locatie Burg Roosmale Nepveulaan 10 in Putten</meta:user-defined>
    <meta:user-defined meta:name="DCTERMS.W3CDTF/DCTERMS.available">2025-05-20</meta:user-defined>
    <meta:user-defined meta:name="DCTERMS.W3CDTF/OVERHEIDop.jaargang">2025</meta:user-defined>
    <meta:user-defined meta:name="OVERHEIDop.publicationIssue">218563</meta:user-defined>
    <meta:user-defined meta:name="OVERHEIDop.GmbID/DC.identifier">gmb-2025-218563</meta:user-defined>
    <meta:user-defined meta:name="OVERHEIDop.versieInformatie"/>
  </office:meta>
</office:document-meta>
</file>