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Bandje Balu op zondag 18 mei 2025, Dorpsstraat 35a in Castricum, verzenddatum 15 mei 2025 (Z2025-00002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856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6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89</meta:user-defined>
    <meta:user-defined meta:name="DCTERMS.abstract">evenementenvergunning Bandje Balu 18 mei 2025 Castricum, Dorpsstraat 35a, 1901EH Castricum, verzenddatum 15 mei 2025 (Z2025-00002489)</meta:user-defined>
    <dc:language>nl</dc:language>
    <meta:user-defined meta:name="OVERHEIDop.locatietype/OVERHEIDop.gebiedsmarkering">Punt</meta:user-defined>
    <meta:user-defined meta:name="DC.title">Gemeente Castricum, verleende evenementenvergunning Bandje Balu op zondag 18 mei 2025, Dorpsstraat 35a in Castricum, verzenddatum 15 mei 2025 (Z2025-00002489)</meta:user-defined>
    <meta:user-defined meta:name="DCTERMS.W3CDTF/DCTERMS.available">2025-05-20</meta:user-defined>
    <meta:user-defined meta:name="DCTERMS.W3CDTF/OVERHEIDop.jaargang">2025</meta:user-defined>
    <meta:user-defined meta:name="OVERHEIDop.publicationIssue">218560</meta:user-defined>
    <meta:user-defined meta:name="OVERHEIDop.GmbID/DC.identifier">gmb-2025-218560</meta:user-defined>
    <meta:user-defined meta:name="OVERHEIDop.versieInformatie"/>
  </office:meta>
</office:document-meta>
</file>