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bouwkeet ivm werkzaamheden van maandag 26 mei tot en met donderdag 5 juni 2025 , rond spoor Stationsweg  Castricum, verzenddatum 15 mei 2025 (Z2025-00002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85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12</meta:user-defined>
    <meta:user-defined meta:name="DCTERMS.abstract">plaatsen bouwkeet op parkeerplaats Westerplein ivm werkzaamheden spoor Castricum, rond spoor Stationsweg  Castricum, verzenddatum 15 mei 2025 (Z2025-00002912)</meta:user-defined>
    <dc:language>nl</dc:language>
    <meta:user-defined meta:name="OVERHEIDop.locatietype/OVERHEIDop.gebiedsmarkering">Punt</meta:user-defined>
    <meta:user-defined meta:name="DC.title">Gemeente Castricum, verleende vergunning voor het plaatsen van een bouwkeet ivm werkzaamheden van maandag 26 mei tot en met donderdag 5 juni 2025 , rond spoor Stationsweg  Castricum, verzenddatum 15 mei 2025 (Z2025-00002912)</meta:user-defined>
    <meta:user-defined meta:name="DCTERMS.W3CDTF/DCTERMS.available">2025-05-20</meta:user-defined>
    <meta:user-defined meta:name="DCTERMS.W3CDTF/OVERHEIDop.jaargang">2025</meta:user-defined>
    <meta:user-defined meta:name="OVERHEIDop.publicationIssue">218556</meta:user-defined>
    <meta:user-defined meta:name="OVERHEIDop.GmbID/DC.identifier">gmb-2025-218556</meta:user-defined>
    <meta:user-defined meta:name="OVERHEIDop.versieInformatie"/>
  </office:meta>
</office:document-meta>
</file>