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iep langs de Lingestraat vlakbij Marsdiepstraat 74 (perceel H1993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langs de Lingestraat vlakbij Marsdiepstraat 74 (perceel H1993) in Den Helder, kappen van één (1) iep </text:p>
            <text:p text:style-name="common-al">Datum ontvangst: 15-05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855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5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5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-0071</meta:user-defined>
    <meta:user-defined meta:name="DCTERMS.abstract">kappen van één (1) iep langs de Lingestraat vlakbij Marsdiepstraat 74 (perceel H199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iep langs de Lingestraat vlakbij Marsdiepstraat 74 (perceel H1993) in Den Helder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554</meta:user-defined>
    <meta:user-defined meta:name="OVERHEIDop.GmbID/DC.identifier">gmb-2025-218554</meta:user-defined>
    <meta:user-defined meta:name="OVERHEIDop.versieInformatie"/>
  </office:meta>
</office:document-meta>
</file>