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eels verleend voor Motorsportwedstrijden van 28-06-2025 t/m 29-06-2025 Oploseweg 23, 5825H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torsportwedstrijden van 28-06-2025 t/m 29-06-2025</text:p>
              </text:list-item>
              <text:list-item text:style-override="id1-3-2-1-1-2-2">
                <text:number>•</text:number>
                <text:p text:style-name="al">Besluitdatum: 15 mei 2025</text:p>
              </text:list-item>
              <text:list-item text:style-override="id1-3-2-1-1-2-3">
                <text:number>•</text:number>
                <text:p text:style-name="al">Locatie: Oploseweg 23, 5825HM Overloon</text:p>
              </text:list-item>
              <text:list-item text:style-override="id1-3-2-1-1-2-4">
                <text:number>•</text:number>
                <text:p text:style-name="al">Zaaknummer: Z2025-00003665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55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65</meta:user-defined>
    <meta:user-defined meta:name="DCTERMS.abstract">evenementenvergunning deels verleend voor Motorsportwedstrijden van 28-06-2025 t/m 29-06-2025 Oploseweg 23, 5825HM Overl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deels verleend voor Motorsportwedstrijden van 28-06-2025 t/m 29-06-2025 Oploseweg 23, 5825HM Overloo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53</meta:user-defined>
    <meta:user-defined meta:name="OVERHEIDop.GmbID/DC.identifier">gmb-2025-218553</meta:user-defined>
    <meta:user-defined meta:name="OVERHEIDop.versieInformatie"/>
  </office:meta>
</office:document-meta>
</file>