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Elisabethstraat 22, 4931BD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een besluit genomen op de aanvraag met zaaknummer Z2025-00000328 voor het plaatsen van een dakkapel aan de voorzijde op de locatie Elisabethstraat 22, 4931BD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innenplans 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85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8</meta:user-defined>
    <meta:user-defined meta:name="DCTERMS.abstract">Betreft: beschikking op aanvraag op locatie Elisabethstraat 22, 4931BD Geertruidenberg</meta:user-defined>
    <dc:language>nl</dc:language>
    <meta:user-defined meta:name="OVERHEIDop.locatietype/OVERHEIDop.gebiedsmarkering">Vlak</meta:user-defined>
    <meta:user-defined meta:name="DC.title">Kennisgeving besluit op beschikking op aanvraag, Elisabethstraat 22, 4931BD Geertruidenbe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552</meta:user-defined>
    <meta:user-defined meta:name="OVERHEIDop.GmbID/DC.identifier">gmb-2025-218552</meta:user-defined>
    <meta:user-defined meta:name="OVERHEIDop.versieInformatie"/>
  </office:meta>
</office:document-meta>
</file>