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dijk 22-42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laagspanningskabels en mantelbuizen</text:p>
            <text:p text:style-name="common-al">Met de adressering			: Schiedamsedijk 22-42A en omgeving </text:p>
            <text:p text:style-name="common-al">Kenmerk							: 0000892783 / 2025051200752</text:p>
            <text:p text:style-name="common-al">Type aanvraag				: Omgevingsvergunning regulier [Omgevingswet]</text:p>
            <text:p text:style-name="common-al">Datum ontvangst				: 12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5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27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Schiedamsedijk 22-42A en omgev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51</meta:user-defined>
    <meta:user-defined meta:name="OVERHEIDop.GmbID/DC.identifier">gmb-2025-218551</meta:user-defined>
    <meta:user-defined meta:name="OVERHEIDop.versieInformatie"/>
  </office:meta>
</office:document-meta>
</file>