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één parkeerplaats voor de woning van 13 mei 2025 tot en met 4 juni 2025 aan Larixlaan 66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een ontheffing (met kenmerk 1918190) verleend voor het plaatsen van een container op één parkeerplaats voor de woning van Larixlaan 66 te Nijkerk van 13 mei 2025 tot en met 4 juni 202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1819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855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8190</meta:user-defined>
    <dc:language>nl</dc:language>
    <meta:user-defined meta:name="OVERHEIDop.locatietype/OVERHEIDop.gebiedsmarkering">Adres</meta:user-defined>
    <meta:user-defined meta:name="DC.title">Ontheffing voor het plaatsen van een container op één parkeerplaats voor de woning van 13 mei 2025 tot en met 4 juni 2025 aan Larixlaan 66 te Nijkerk</meta:user-defined>
    <meta:user-defined meta:name="DCTERMS.W3CDTF/DCTERMS.available">2025-05-20</meta:user-defined>
    <meta:user-defined meta:name="DCTERMS.W3CDTF/OVERHEIDop.jaargang">2025</meta:user-defined>
    <meta:user-defined meta:name="OVERHEIDop.publicationIssue">218550</meta:user-defined>
    <meta:user-defined meta:name="OVERHEIDop.GmbID/DC.identifier">gmb-2025-218550</meta:user-defined>
    <meta:user-defined meta:name="OVERHEIDop.versieInformatie"/>
  </office:meta>
</office:document-meta>
</file>