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ijgebouw op het achtererf (huisnummers 3-5) op de locatie Sint Janstraat 3, 1251KX te Laren (zaaknummer OMG 2025-005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6 mei 2025 een omgevingsvergunning verleend. De gemeente geeft hiermee toestemming voor het plaatsen van een bijgebouw op het achtererf (huisnummers 3-5) op de locatie Sint Janstraat 3, 1251KX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854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4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4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bijgebouw op het achtererf (huisnummers 3-5) op de locatie Sint Janstraat 3, 1251KX te Laren (zaaknummer OMG 2025-0050)</meta:user-defined>
    <meta:user-defined meta:name="DCTERMS.W3CDTF/DCTERMS.available">2025-05-20</meta:user-defined>
    <meta:user-defined meta:name="DCTERMS.W3CDTF/OVERHEIDop.jaargang">2025</meta:user-defined>
    <meta:user-defined meta:name="OVERHEIDop.publicationIssue">218548</meta:user-defined>
    <meta:user-defined meta:name="OVERHEIDop.GmbID/DC.identifier">gmb-2025-218548</meta:user-defined>
    <meta:user-defined meta:name="OVERHEIDop.versieInformatie"/>
  </office:meta>
</office:document-meta>
</file>