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spandoeken van 2 tot en met 7 juni 2025 ter gelegenheid van de Prepinksterparty langs de vier invalsw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spandoeken van 2 tot en met 7 juni 2025 langs de vier invalswegen ter gelegenheid van de Prepinksterparty, verzonden 15 me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854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4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4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spandoeken van 2 tot en met 7 juni 2025 ter gelegenheid van de Prepinksterparty langs de vier invalswegen te Hattem</meta:user-defined>
    <meta:user-defined meta:name="DCTERMS.W3CDTF/DCTERMS.available">2025-05-21</meta:user-defined>
    <meta:user-defined meta:name="DCTERMS.W3CDTF/OVERHEIDop.jaargang">2025</meta:user-defined>
    <meta:user-defined meta:name="OVERHEIDop.publicationIssue">218547</meta:user-defined>
    <meta:user-defined meta:name="OVERHEIDop.GmbID/DC.identifier">gmb-2025-218547</meta:user-defined>
    <meta:user-defined meta:name="OVERHEIDop.versieInformatie"/>
  </office:meta>
</office:document-meta>
</file>