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r. Jan Mulderstraat 35, 1544 VC Zaandijk - het bouwen van een dakopbouw op de achtergevel en dakkapel op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232 - het bouwen van een dakopbouw op de achtergevel en dakkapel op zijgevel -  - op de locatie Dr. Jan Mulderstraat 35, 1544 VC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16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5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32</meta:user-defined>
    <dc:language>nl</dc:language>
    <meta:user-defined meta:name="OVERHEIDop.locatietype/OVERHEIDop.gebiedsmarkering">Punt</meta:user-defined>
    <meta:user-defined meta:name="DC.title">Besluit op aanvraag omgevingsvergunning - Dr. Jan Mulderstraat 35, 1544 VC Zaandijk - het bouwen van een dakopbouw op de achtergevel en dakkapel op zijgevel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46</meta:user-defined>
    <meta:user-defined meta:name="OVERHEIDop.GmbID/DC.identifier">gmb-2025-218546</meta:user-defined>
    <meta:user-defined meta:name="OVERHEIDop.versieInformatie"/>
  </office:meta>
</office:document-meta>
</file>