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wei 30 A, 8567 JS Oudemirdum: melding realiseren van een gesloten bodem energiesysteem. (Z.839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afgehandeld voor deze locatie. Het gaat om het realiseren van een gesloten bodem 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5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9057</meta:user-defined>
    <dc:language>nl</dc:language>
    <meta:user-defined meta:name="OVERHEIDop.locatietype/OVERHEIDop.gebiedsmarkering">Punt</meta:user-defined>
    <meta:user-defined meta:name="DC.title">Gaestwei 30 A, 8567 JS Oudemirdum: melding realiseren van een gesloten bodem energiesysteem. (Z.839057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44</meta:user-defined>
    <meta:user-defined meta:name="OVERHEIDop.GmbID/DC.identifier">gmb-2025-218544</meta:user-defined>
    <meta:user-defined meta:name="OVERHEIDop.versieInformatie"/>
  </office:meta>
</office:document-meta>
</file>