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agstraat 136, 5552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5 een aanvraag omgevingsvergunning ontvangen.</text:p>
            <text:p text:style-name="common-al">Het betreft een aanvraag op locatie Haagstraat 136 5552HP Valkenswaard met omschrijving Verduurzamen baisisscholen Zonnewijzer en Windroos en zaaknummer <text:span text:style-name="nadrukvet">308676</text:span>.</text:p>
            <text:p text:style-name="common-al">De zaak is geregistreerd onder nummer 3086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854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676</meta:user-defined>
    <meta:user-defined meta:name="DCTERMS.abstract">Verduurzamen baisisscholen Zonnewijzer en Windroos, Haagstraat 1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agstraat 136, 5552HP Valkenswaar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42</meta:user-defined>
    <meta:user-defined meta:name="OVERHEIDop.GmbID/DC.identifier">gmb-2025-218542</meta:user-defined>
    <meta:user-defined meta:name="OVERHEIDop.versieInformatie"/>
  </office:meta>
</office:document-meta>
</file>